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 ceturtdienas līdz ceturtdienai</text:p>
      <text:p text:style-name="P4">NOSLĒGUMS</text:p>
      <text:p text:style-name="P1">Atlaide -10% visām precēm ar ATSLĒGVĀRDIEM <text:s/>attiecīgajā sadaļā nedēļas garumā laika posmā</text:p>
      <text:p text:style-name="P1"><text:s/>septembris – novembris 2021.gads vietnē <text:a xlink:type="simple" xlink:href="http://www.tevveikals.lv/" text:style-name="Internet_20_link" text:visited-style-name="Visited_20_Internet_20_Link">www.tevveikals.lv</text:a></text:p>
      <text:p text:style-name="P2"/>
      <text:p text:style-name="P5">02.09.-08.09. <text:s/>kosmētika – skrubji, eļļas, sviesti, jogurti - <text:span text:style-name="T1">sviests</text:span></text:p>
      <text:p text:style-name="P5">09.09.-15.09. <text:s/>piezīmju grāmatas, foto albūmi - <text:span text:style-name="T1">gramata</text:span></text:p>
      <text:p text:style-name="P5">16.09.-22.09. <text:s/>grozi - <text:span text:style-name="T1">grozs</text:span></text:p>
      <text:p text:style-name="P5">23.09.-29.09. <text:s/>keramikas trauki un podi - <text:span text:style-name="T1">trauks</text:span></text:p>
      <text:p text:style-name="P5">30.09.-06.10. <text:s/>koka sīklietas - karote</text:p>
      <text:p text:style-name="P5">07.10.-13.10. <text:s/>kleitas un krekli - <text:span text:style-name="T1">kleita</text:span></text:p>
      <text:p text:style-name="P5">14.10.-20.10 <text:s text:c="2"/>auduma iepirkumu maisiņi - <text:span text:style-name="T1">maiss</text:span></text:p>
      <text:p text:style-name="P5">21.10.-27.10. ādas siksnas - <text:span text:style-name="T1">siksna</text:span></text:p>
      <text:p text:style-name="P5">28.10.-03.11. dažādas aproces - <text:span text:style-name="T1">aproce</text:span></text:p>
      <text:p text:style-name="P5">04.11.-10.11. <text:s/>bērnu t-krekli un kleitas - <text:span text:style-name="T1">kleita</text:span></text:p>
      <text:p text:style-name="P5">11.11.- 17.11. <text:s/>vannas bumbas un dušas želejas - <text:span text:style-name="T1">vanna</text:span></text:p>
      <text:p text:style-name="P5">18.11.-24.11. <text:s/>sveces - svece</text:p>
      <text:p text:style-name="P5">25.11.-01.12. suvenīri - <text:span text:style-name="T1">suven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Melita Klubure</meta:printed-by>
    <meta:print-date>2020-12-23T14:54:37.29</meta:print-date>
    <dc:date>2021-08-08T20:13:32.36</dc:date>
    <dc:creator>Melita Klubure</dc:creator>
    <meta:generator>OpenOffice/4.1.6$Win32 OpenOffice.org_project/416m1$Build-9790</meta:generator>
    <meta:editing-duration>PT3H47M35S</meta:editing-duration>
    <meta:editing-cycles>8</meta:editing-cycles>
    <meta:document-statistic meta:table-count="0" meta:image-count="0" meta:object-count="0" meta:page-count="1" meta:paragraph-count="17" meta:word-count="101" meta:character-count="753"/>
  </office:meta>
</office:document-meta>
</file>