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fo:line-height="0.487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master-page-name="Standard">
      <style:paragraph-properties fo:margin-left="0cm" fo:margin-right="0cm" fo:margin-top="0cm" fo:margin-bottom="0.353cm" fo:line-height="0.487cm" fo:text-align="center" style:justify-single-word="false" fo:text-indent="0cm" style:auto-text-indent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8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 ceturtdienas līdz ceturtdienai</text:p>
      <text:p text:style-name="P1">Atlaide -10% visām precēm ar ATSLĒGVĀRDIEM <text:s/>attiecīgajā sadaļā nedēļas garumā laika posmā</text:p>
      <text:p text:style-name="P1"><text:s/>jūnijs – augusts 2021.gads vietnē <text:a xlink:type="simple" xlink:href="http://www.tevveikals.lv/" text:style-name="Internet_20_link" text:visited-style-name="Visited_20_Internet_20_Link">www.tevveikals.lv</text:a></text:p>
      <text:p text:style-name="P1"/>
      <text:p text:style-name="P2">03.06.-09.06. <text:s text:c="2"/>zīdaiņu mantiņas, mīkstās un koka rotaļlietas, attīstošās spēles - <text:span text:style-name="T1">berni</text:span></text:p>
      <text:p text:style-name="P2">10.06.-16.06. <text:s text:c="2"/>no dabīgās kosmētikas sadaļas – krēmi - <text:span text:style-name="T1">kremi</text:span></text:p>
      <text:p text:style-name="P2">17.06.-23.06. <text:s text:c="2"/>spēles pieaugušajiem- <text:span text:style-name="T1">speles</text:span></text:p>
      <text:p text:style-name="P2">24.06.-30.06. <text:s text:c="2"/>ziepēm- <text:span text:style-name="T1">ziepes</text:span></text:p>
      <text:p text:style-name="P2">01.07.-07.07. <text:s text:c="2"/>grāmatām - <text:span text:style-name="T1">gramata</text:span></text:p>
      <text:p text:style-name="P2">08.07.-14.07. <text:s text:c="2"/>krājkasēm - <text:span text:style-name="T1">svetki</text:span></text:p>
      <text:p text:style-name="P2">15.07.-21.07. <text:s text:c="2"/>šķīvjiem un bļodām -<text:span text:style-name="T1"> trauki</text:span></text:p>
      <text:p text:style-name="P2">22.07.-28.07. <text:s text:c="2"/>koka sālstraukiem- <text:span text:style-name="T1">koks</text:span></text:p>
      <text:p text:style-name="P2">29.07.-04.08. <text:s text:c="2"/>džemperiem - <text:span text:style-name="T1">jaka</text:span></text:p>
      <text:p text:style-name="P2">05.08.-11.08. <text:s text:c="2"/>priekšautiem - <text:span text:style-name="T1">virtuve</text:span></text:p>
      <text:p text:style-name="P2">12.08,-18.08. <text:s text:c="2"/>dizaina zeķēm - <text:span text:style-name="T1">zekes</text:span></text:p>
      <text:p text:style-name="P2">19.08.-25.08. <text:s text:c="2"/>auskariem(izņemot sudrabs un bronza) - <text:span text:style-name="T1">rota</text:span></text:p>
      <text:p text:style-name="P2">26.08.-01.09. <text:s text:c="2"/>bērnu aksesuāriem, lacītēm, cepurēm, adījumiem - <text:span text:style-name="T1">mazuli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v" fo:country="LV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lv" fo:country="LV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ed-by>Melita Klubure</meta:printed-by>
    <meta:print-date>2020-12-23T14:54:37.29</meta:print-date>
    <dc:date>2021-05-25T17:03:59.65</dc:date>
    <dc:creator>Melita Klubure</dc:creator>
    <meta:generator>OpenOffice/4.1.6$Win32 OpenOffice.org_project/416m1$Build-9790</meta:generator>
    <meta:document-statistic meta:table-count="0" meta:image-count="0" meta:object-count="0" meta:page-count="1" meta:paragraph-count="16" meta:word-count="95" meta:character-count="786"/>
    <meta:editing-duration>PT4M20S</meta:editing-duration>
    <meta:editing-cycles>1</meta:editing-cycles>
  </office:meta>
</office:document-meta>
</file>